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weight="normal" style:font-size-asian="12pt" style:font-weight-asian="normal"/>
    </style:style>
    <style:style style:name="P2" style:family="paragraph" style:parent-style-name="Standard">
      <style:text-properties style:font-name="Times New Roman"/>
    </style:style>
    <style:style style:name="P3" style:family="paragraph" style:parent-style-name="Standard">
      <style:text-properties style:font-name="Times New Roman" officeooo:paragraph-rsid="000e48c9"/>
    </style:style>
    <style:style style:name="P4" style:family="paragraph" style:parent-style-name="Standard" style:master-page-name="Standard">
      <style:paragraph-properties style:page-number="auto"/>
      <style:text-properties fo:color="#000000" style:font-name="Times New Roman" fo:font-size="12pt" fo:font-weight="bold" officeooo:rsid="000e48c9" style:font-size-asian="12pt" style:font-weight-asian="bold"/>
    </style:style>
    <style:style style:name="P5" style:family="paragraph" style:parent-style-name="Standard">
      <style:text-properties fo:color="#000000" style:font-name="Times New Roman" fo:font-size="12pt" fo:font-weight="normal" style:font-size-asian="12pt" style:font-weight-asian="normal"/>
    </style:style>
    <style:style style:name="P6" style:family="paragraph" style:parent-style-name="Standard">
      <style:text-properties fo:color="#000000" style:font-name="Times New Roman" fo:font-size="12pt" fo:font-weight="normal" officeooo:rsid="000e48c9" officeooo:paragraph-rsid="000e48c9" style:font-size-asian="12pt" style:font-weight-asian="normal"/>
    </style:style>
    <style:style style:name="P7" style:family="paragraph" style:parent-style-name="Standard" style:list-style-name="L1">
      <style:text-properties fo:color="#000000" style:font-name="Times New Roman" fo:font-size="12pt" fo:font-weight="normal" officeooo:rsid="000e48c9" officeooo:paragraph-rsid="000e48c9" style:font-size-asian="12pt" style:font-weight-asian="normal"/>
    </style:style>
    <style:style style:name="P8" style:family="paragraph" style:parent-style-name="Standard" style:list-style-name="L2">
      <style:text-properties fo:color="#000000" style:font-name="Times New Roman" fo:font-size="12pt" fo:font-weight="normal" officeooo:rsid="000e48c9" officeooo:paragraph-rsid="000e48c9" style:font-size-asian="12pt" style:font-weight-asian="normal"/>
    </style:style>
    <style:style style:name="P9" style:family="paragraph" style:parent-style-name="Standard" style:list-style-name="L1">
      <style:text-properties fo:color="#000000" style:font-name="Times New Roman" fo:font-size="12pt" fo:font-weight="normal" officeooo:paragraph-rsid="000e48c9" style:font-size-asian="12pt" style:font-weight-asian="normal"/>
    </style:style>
    <style:style style:name="P10" style:family="paragraph" style:parent-style-name="Standard" style:list-style-name="L1">
      <style:text-properties officeooo:paragraph-rsid="000e48c9"/>
    </style:style>
    <style:style style:name="T1" style:family="text">
      <style:text-properties fo:color="#000000" fo:font-size="12pt" fo:font-weight="bold" style:font-size-asian="12pt" style:font-weight-asian="bold"/>
    </style:style>
    <style:style style:name="T2" style:family="text">
      <style:text-properties fo:color="#000000" fo:font-size="12pt" fo:font-weight="bold" officeooo:rsid="000e48c9" style:font-size-asian="12pt" style:font-weight-asian="bold"/>
    </style:style>
    <style:style style:name="T3" style:family="text">
      <style:text-properties fo:color="#000000" fo:font-size="12pt" fo:font-weight="bold" officeooo:rsid="000f87c1" style:font-size-asian="12pt" style:font-weight-asian="bold"/>
    </style:style>
    <style:style style:name="T4" style:family="text">
      <style:text-properties fo:color="#000000" fo:font-size="12pt" fo:font-weight="normal" style:font-size-asian="12pt" style:font-weight-asian="normal"/>
    </style:style>
    <style:style style:name="T5" style:family="text">
      <style:text-properties fo:color="#000000" fo:font-size="12pt" fo:font-weight="normal" officeooo:rsid="000e48c9" style:font-size-asian="12pt" style:font-weight-asian="normal"/>
    </style:style>
    <style:style style:name="T6" style:family="text">
      <style:text-properties fo:color="#000000" style:font-name="Times New Roman" fo:font-size="12pt" fo:font-weight="normal" style:font-size-asian="12pt" style:font-weight-asian="normal"/>
    </style:style>
    <style:style style:name="T7" style:family="text">
      <style:text-properties fo:color="#000000" style:font-name="Times New Roman" fo:font-size="12pt" fo:font-weight="normal" officeooo:rsid="000e48c9" style:font-size-asian="12pt" style:font-weight-asian="normal"/>
    </style:style>
    <style:style style:name="T8" style:family="text">
      <style:text-properties officeooo:rsid="000f87c1"/>
    </style:style>
    <text:list-style style:name="L1">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betsbeskrivning vala<text:span text:style-name="T8">nställd</text:span> jan - sept 2014 (Marit Deldén)</text:p>
      <text:p text:style-name="P1"/>
      <text:p text:style-name="P3"><text:span text:style-name="T4">Den</text:span><text:span text:style-name="T5">na</text:span><text:span text:style-name="T4"> person</text:span><text:span text:style-name="T5"> ska efter partiledarens och partisekreterarens instruktioner hjälpa till med olika arbetsuppgifter som dyker upp som behövs för att partiet ska utvecklas och valrörelsen flyta. Personen har ett särskilt ansvar för att:</text:span></text:p>
      <text:p text:style-name="P6"/>
      <text:list xml:id="list6525459605904949328" text:style-name="L1">
        <text:list-item>
          <text:p text:style-name="P10"><text:span text:style-name="T7">K</text:span><text:span text:style-name="T6">oordinera den centrala valrörelsen med lokala föreningar och lokalt aktiva. I detta ingår att delta i ledningens möten, hålla kontinuerlig kontakt med partiledare och partisekreterare, och löpande hålla kontakt med de olika lokala föreningarna. </text:span></text:p>
          <text:p text:style-name="P9"/>
        </text:list-item>
        <text:list-item>
          <text:p text:style-name="P10"><text:span text:style-name="T7">F</text:span><text:span text:style-name="T6">ungera som assistent åt partiledaren </text:span><text:span text:style-name="T7">och andra ledningspersoner </text:span><text:span text:style-name="T6">kring bland annat planering av resor och organisation av PLs kampanturnéer</text:span><text:span text:style-name="T7">.</text:span></text:p>
          <text:p text:style-name="P7"/>
        </text:list-item>
        <text:list-item>
          <text:p text:style-name="P10">H<text:span text:style-name="T6">ålla hemsidan uppdaterad och sprida information om partiets centrala verksamhet i sociala media. </text:span></text:p>
        </text:list-item>
      </text:list>
      <text:p text:style-name="P1"/>
      <text:p text:style-name="P1"/>
      <text:p text:style-name="P1"/>
      <text:p text:style-name="P2"><text:span text:style-name="T2">Arbetsbeskrivning </text:span><text:span text:style-name="T3">förste </text:span><text:span text:style-name="T1">vala</text:span><text:span text:style-name="T3">nställd</text:span><text:span text:style-name="T2"> feb - sept 2014 <text:s/>(Torbjörn Wester)</text:span></text:p>
      <text:p text:style-name="P1"/>
      <text:p text:style-name="P3"><text:span text:style-name="T4">Den</text:span><text:span text:style-name="T5">na</text:span><text:span text:style-name="T4"> person</text:span><text:span text:style-name="T5"> ska efter partiledarens och partisekreterarens instruktioner hjälpa till med olika arbetsuppgifter som dyker upp som behövs för att partiet ska utvecklas och valrörelsen flyta. Personen har ett särskilt ansvar för att:</text:span></text:p>
      <text:p text:style-name="P6"/>
      <text:list xml:id="list1979109647237748587" text:style-name="L2">
        <text:list-item>
          <text:p text:style-name="P8">Stimulera och inspirera till aktivism och valarbete, bland annat genom att besöka lokala föreningar och lokalt aktiva</text:p>
          <text:p text:style-name="P8"/>
        </text:list-item>
        <text:list-item>
          <text:p text:style-name="P8">I samråd med partiledaren och talespersoner rycka in när debattartiklar måste tas fram och placeras under tidspress under normal arbetstid, liksom att företräda partiet mot media.</text:p>
          <text:p text:style-name="P8"/>
        </text:list-item>
        <text:list-item>
          <text:p text:style-name="P8">Följa upp samordning mellan ledningen och EU-parlamentarik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12-16T11:08:49</meta:creation-date>
    <dc:date>2013-12-16T19:50:14</dc:date>
    <dc:creator>Henrik Brändén</dc:creator>
    <meta:editing-duration>P0D</meta:editing-duration>
    <meta:editing-cycles>1</meta:editing-cycles>
    <meta:generator>LibreOffice/4.0.2.2$MacOSX_x86 LibreOffice_project/4c82dcdd6efcd48b1d8bba66bfe1989deee49c3</meta:generator>
    <meta:document-statistic meta:table-count="0" meta:image-count="0" meta:object-count="0" meta:page-count="1" meta:paragraph-count="14" meta:word-count="209" meta:character-count="1444" meta:non-whitespace-character-count="1252"/>
  </office:meta>
</office:document-meta>
</file>