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roman"/>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Helvetica1"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T1" style:family="text">
      <style:text-properties fo:color="#000000" style:font-name="Helvetica1" fo:font-size="12pt" style:font-size-asian="12pt"/>
    </style:style>
    <style:style style:name="T2" style:family="text">
      <style:text-properties fo:color="#074ee6" style:font-name="Helvetica1" fo:font-size="12pt" style:text-underline-style="solid" style:text-underline-width="auto" style:text-underline-color="#074ee6"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ej vänner,</text:span></text:p>
      <text:p text:style-name="P1"/>
      <text:p text:style-name="Standard"><text:span text:style-name="T1">Jag kommer inte att vara med på morgondagens styrelsemöte, fastän jag kan ha gett intryck inför en del av er att jag skulle det.</text:span></text:p>
      <text:p text:style-name="P1"/>
      <text:p text:style-name="Standard"><text:span text:style-name="T1">Som några av er kanske sett har det brutit ut en mindre kalabalik kring frågan om avtal med Vuxenskolan (</text:span><text:span text:style-name="T2">http://ledning.piratpartiet.se/lokala-foreningar-centralt-avtal-med-vuxenskolan/</text:span><text:span text:style-name="T1">).</text:span></text:p>
      <text:p text:style-name="P1"/>
      <text:p text:style-name="P2"><text:span text:style-name="T1">x   x   x</text:span></text:p>
      <text:p text:style-name="P1"/>
      <text:p text:style-name="Standard"><text:span text:style-name="T1">Jag är av den bestämda uppfattningen att vi behöver ett centralt avtal. Detta för att</text:span></text:p>
      <text:p text:style-name="P1"/>
      <text:p text:style-name="Standard"><text:span text:style-name="T1">a) ett centralt avtal gör det möjligt att ge centralt godkännande av de studiecirklar vi tar fram, vilket gör att man inte måste bestämma i var avdelning av studieförbundet loklat om man tycker cirkeln är bra nog, vilket ger kortare ledtid från det en cirkel tagits fram tills cirkeln kan komma igång. Något som är viktigt inte minst om vi ska få igång grundcirklar snabbt när hösten börjar, och sedan snabbt kunna få igång valcirklar under vintern, så att dessa hinner köras innan den hetaste EU-valrörelsen börjar.</text:span></text:p>
      <text:p text:style-name="P1"/>
      <text:p text:style-name="Standard"><text:span text:style-name="T1">b) Med ett centralt avtal får vi kvalificerad hjälp att ta fram pedagogiskt bra cirkelmaterial, i fallet Vuxenskolan just nu av deras expert på medlemsutbildning i politiska partier.</text:span></text:p>
      <text:p text:style-name="P1"/>
      <text:p text:style-name="Standard"><text:span text:style-name="T1">c) Med ett centralt avtal med en partner kommer denna dessutom att vara oss behjälpliga med att få billiga lokaler även för centrala kurser.</text:span></text:p>
      <text:p text:style-name="P1"/>
      <text:p text:style-name="Standard"><text:span text:style-name="T1">d) Det blir enkelt för en nystartad förening där oerfarna medlemmar vill starta en cirkel. </text:span></text:p>
      <text:p text:style-name="P1"/>
      <text:p text:style-name="Standard"><text:span text:style-name="T1">Vi kan med ett centralt avtal säga: "Ring den personen på det studieförbundet och säg att ni är PP Hopplavik och vill gå den här cirkeln."</text:span></text:p>
      <text:p text:style-name="P1"/>
      <text:p text:style-name="Standard"><text:span text:style-name="T1">Utan avtal behöver vi säga: "Leta reda på något av studieförbunden, ring dem, fråga om de vill samarbeta med er, om de svarar ja, fråga om de kan godkänna den cirkel ni vill gå, och för att hjälpa dem med det är det bra om ni tar reda på vid vilken annan ort den cirkeln läses med just detta studieförbund, så ni kan tala om för ert studieförbund att höra av sig till sina kolleor på den orten och be om deras bedömning av cirkeln. Vänta sedan på deras svar - det tar nog bara några veckor. Om de svarar nej, prova med ett annat förbund."  </text:span></text:p>
      <text:p text:style-name="P1"/>
      <text:p text:style-name="Standard"><text:span text:style-name="T1">Med vilket av svaren blir det enklast att övertyga nystartade föreningar om att börja köra cirklar???</text:span></text:p>
      <text:p text:style-name="P1"/>
      <text:p text:style-name="Standard"><text:span text:style-name="T1">e) Det finns ett motstånd mot oss hos de lokala ledningarna hos många studieförbund, så ett centralt avtal med ett av dem är enda sättet att garantera att alla lokala föreningar kan få hjälp av studieförbund.</text:span></text:p>
      <text:p text:style-name="P1"/>
      <text:p text:style-name="P1"/>
      <text:p text:style-name="P2"><text:span text:style-name="T1">x   x   x</text:span></text:p>
      <text:p text:style-name="P1"/>
      <text:p text:style-name="P1"/>
      <text:p text:style-name="Standard"><text:span text:style-name="T1">Det har under diskussionens gång funnits lite olika tankar om hur man skulle kunna uppnå detta:</text:span></text:p>
      <text:p text:style-name="P1"/>
      <text:p text:style-name="Standard"><text:span text:style-name="T1">1) Jag hade initialt hoppats att det skulle fungera att bara teckna ett sådant avtal, och lita på att lokala föreningar hedrar det i effektivitetens och sammanhållningens intresse. Och ta en diskussion med Vuxenskolan om opt outs eller att avbryta avtalet först den dag det eventuellt fanns någon lokal förening som ställer frågan på sin spets genom att börja arbeta med någon annan. Mot detta har dock både Uppsala och Sthlms län reagerat och sagt att partistyrelsen inte har några befogenheter att teckn ett sådant avtal. </text:span></text:p>
      <text:p text:style-name="P1"/>
      <text:p text:style-name="Standard"><text:span text:style-name="T1">2) Mikael Holm (Uppsala) föreslår istället att man ska samla in fullmakter från alla </text:span><text:soft-page-break/><text:span text:style-name="T1">föreningar, där de bemyndigar styrelsen fatta ett sådant beslut för deras räkning. Jag är inte intresserad av att ovanpå allt annat jag gör hantera ett sådant system med fullmakter, och i synnerhet inte se till att samla in dem även från de föreningar som idag har svårt att få till styrelsemöten och få upp sina protokoll på nätet, samt att se till att alla nystartade föreningar i all framtid hostar fram sådana. När jag påpekat detta har jag fått lite tillrop om att det inte alls är så mycket arbete som jag tror, men trots det har ingen av de ropande erbjudit sig att ta ansvar för att det blir gjort.</text:span></text:p>
      <text:p text:style-name="P1"/>
      <text:p text:style-name="Standard"><text:span text:style-name="T1">3) Johan Karlsson (Sthlms län) tycker att en sådan fullmakt kan gälla generellt för alla olika avtal partiet centralt anser sig behöva teckna, och hanteras i samma sammanhang som alla andra papper kring uppstart. Dessutom tycker han att det inte ska vara nödvändigt att alla föreningar verkligen ger fullmakt, utan bara att de erbjudits göra det och sedan inte uttryckligen vägrat göra det. Dvs att vi kan räkna med att de som tiger för att de inte lyckats samla sig till ett styrelsemöte samtycker.</text:span></text:p>
      <text:p text:style-name="P1"/>
      <text:p text:style-name="Standard"><text:span text:style-name="T1">4) Själv känner jag mig mycket tveksam både till tanken att föra in ytterligare ett komplicerande moment kring bildandet av lokal förening, till tanken att lösa denna fråga med mängder av skriftliga fullmakter, till tanken att räkna tigande som samtycke (tänk PKU och databaser ... ) och till tanken att man ska ha en så generell fullmakt som ger centrum i partiet så stor makt. </text:span></text:p>
      <text:p text:style-name="P1"/>
      <text:p text:style-name="Standard"><text:span text:style-name="T1">5) Jag ser hellre att den permanenta lösningen av frågan blir ett litet tillägg i regelverket för lokala föreningar, där styrelsen ges rätten att för hela partiets (inkl de lokala föreningarnas) räkning ingå avtal med studieförbund. Kommer man sedan med tiden på fler analoga typer av organisationer det kan behöva ingås sådana avtal med (arbetsgivarorganisation är den enda jag kan komma på nu) kan man när det blir aktuellt ta en diskussion om man ska lägga till sådana i samma formulering i regelverket. Har vi den långsiktiga lösningen av frågan behövs en prop till höstmötet.</text:span></text:p>
      <text:p text:style-name="P1"/>
      <text:p text:style-name="Standard"><text:span text:style-name="T1">6) Det är dock mycket viktigt att frågan får någon slags lösning redan under sommaren, så att alla föreningar har någon att vända sig till om de vill starta studier när höstterminen börjar. För att lösa den akuta situationen ser jag två teoretiskt tänkbara vägar. (a) Den ena är att jag säger till Vuxenskolan att alla föreningar vi har är med på att samarbeta med just er, och en bit in på hösten kommer vi dessutom att kunna ha en bindande regel som förbinder dem som eventuellt ändrar sig att hedra ett sådant avtal. Kan vi skriva på, och sedan riva upp om det mot förmodan skulle skita sig? (b) Den andra är att vi utgår från att Johan Karlsson har rätt att i föreningarna anser sig tillräckligt o-överkörda ifall vi ber dem att skriva på en fullmakt, och skiter i dem som inte lyckas samla sig till ett styrelsemöte. </text:span></text:p>
      <text:p text:style-name="P1"/>
      <text:p text:style-name="Standard"><text:span text:style-name="T1">(Möjligen är dock den sista lösningen elak mot Norrbotten, som är de enda som idag har ett substansiellt skäl vara tveksamma då de redan samarbetar nära med ett annat studieförbund (som råkar vara Humlans arbetsplats ...), men antytt sig vara beredda att för partiets bästa gå över Vuxenskolan. För dem skulle detta säkert vara socialt lättare att göra om de kunde skylla på ett centralt beslut.</text:span></text:p>
      <text:p text:style-name="P1"/>
      <text:p text:style-name="P1"/>
      <text:p text:style-name="P2"><text:span text:style-name="T1">x   x   x</text:span></text:p>
      <text:p text:style-name="P1"/>
      <text:p text:style-name="P1"/>
      <text:p text:style-name="Standard"><text:span text:style-name="T1">Eftersom jag ännu inte vet hur Vuxenskolan skulle reagera på 6(a) och jag inte vet vad Mikael Holm och Uppsala tycker om 6(b) tror jag den här frågan mår bra av att skjutas till nästa möte. Om det skulle vara så att det finns en stark opinion i styrelsen mot något av förslagen 5, 6a eller 6b vore jag dock  glad över att få reda på det, så jag inte använder tid åt att försöka diskutera fram en lösning styrelsen inte är intresserad av :)  Därför vore jag glad om styrelsen tar en första preliminär diskussion av frågan på det här mötet, som mina vänner i ledningen kan lyssna av.</text:span></text:p>
      <text:p text:style-name="P1"/>
      <text:p text:style-name="Standard"><text:span text:style-name="T1">Vänliga hälsningar,</text:span></text:p>
      <text:p text:style-name="Standard"><text:span text:style-name="T1">/Henrik </text:span></text:p>
      <text:p text:style-name="Standard"><text:a xlink:type="simple" xlink:href="http://ledning.piratpartiet.se/lokala-foreningar-centralt-avtal-med-vuxensko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1" svg:font-family="Helvetica" style:font-family-generic="roman"/>
    <style:font-face style:name="Lucida Sans1" svg:font-family="'Lucida Sans'" style:font-family-generic="swiss"/>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6-07T17:08:43</meta:creation-date>
    <dc:date>2013-06-07T17:13:08</dc:date>
    <dc:creator>Henrik Brändén</dc:creator>
    <meta:editing-duration>P0D</meta:editing-duration>
    <meta:editing-cycles>1</meta:editing-cycles>
    <meta:document-statistic meta:table-count="0" meta:image-count="0" meta:object-count="0" meta:page-count="2" meta:paragraph-count="26" meta:word-count="1208" meta:character-count="6947" meta:non-whitespace-character-count="5744"/>
    <meta:generator>LibreOffice/4.0.2.2$MacOSX_x86 LibreOffice_project/4c82dcdd6efcd48b1d8bba66bfe1989deee49c3</meta:generator>
  </office:meta>
</office:document-meta>
</file>