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7b2e" officeooo:paragraph-rsid="001b7b2e"/>
    </style:style>
    <style:style style:name="P2" style:family="paragraph" style:parent-style-name="Standard">
      <style:text-properties officeooo:rsid="001b7b2e" officeooo:paragraph-rsid="001d441f"/>
    </style:style>
    <style:style style:name="P3" style:family="paragraph" style:parent-style-name="Standard" style:list-style-name="L1">
      <style:text-properties officeooo:rsid="001b7b2e" officeooo:paragraph-rsid="001d441f"/>
    </style:style>
    <style:style style:name="T1" style:family="text">
      <style:text-properties officeooo:rsid="001be582"/>
    </style:style>
    <style:style style:name="T2" style:family="text">
      <style:text-properties officeooo:rsid="001d441f"/>
    </style:style>
    <style:style style:name="T3" style:family="text">
      <style:text-properties fo:font-weight="bold" officeooo:rsid="001d441f"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slutsunderlag: Samarbet<text:span text:style-name="T1">savtal</text:span> med Vuxenskolan</text:h>
      <text:h text:style-name="Heading_20_2" text:outline-level="2">Bakgrund och överväganden</text:h>
      <text:p text:style-name="P1"/>
      <text:p text:style-name="P1">Det finns en rad studieförbund, de flesta är uppbundna till en eller några politiska rörelser, religiösa rörelser, nykterhetsrörelsen och musikrörelsen. <text:s/>Av dessa har Piratpartiets lokala aktivister och Ung Pirat historiskt mest haft att göra med Vuxenskolan, som hanterar studier åt Fp, C och MP och en rad andra organisationer.</text:p>
      <text:p text:style-name="P1"/>
      <text:p text:style-name="P1">Anledningen till att organisationer samverkar nära med studieförbund är att de senare får ekonomiskt stöd från samhället för tre former av studieverksamhet: studiecirklar (där minst 3 pers träffas minst tre gånger i minst 3x45 minuter), kulturarrangemang (där artist, föreläsare eller annan framträder inför publik) och annat studiearrangemang <text:span text:style-name="T1">(t ex veckoslutskurs). Vuxenskolan använder sedan de resurserna till att exempelvis betala/subventionera lokaler, hjälpa med kurslitteratur och erbjuda cirklelledarutbildningar. Vuxenskolan betalar inte ut förutbestämda belopp per träff eller timme, utan för en något mer dynamisk bok över hur mycket man arbetat in respektive fått, så att en organisation som genomfört cirklar utan att ta några resurser i anspråk sedan kanske kan låna en stor lokal en helg för ett arrangemang som i sig inte skulle gjort ett sådant stöd möjligt.</text:span></text:p>
      <text:p text:style-name="P1"><text:span text:style-name="T1"/></text:p>
      <text:p text:style-name="P2"><text:span text:style-name="T2">Vuxenskolan har ett par handfullar organisationer som är medlemmar i förbundet och ett sextiotal som de har formaliserat samarbete med på central nivå. Därtill samarbetar de loklat med hundratals olika lokala organisationer. Ledningen har startat diskussioner med Vuxenskolan kring möjligheten att Piratpartiet skulle kunna etablera ett sådant samarbete. Fördelarna med ett sådant skulle vara:</text:span></text:p>
      <text:list xml:id="list3201717467109195415" text:style-name="L1">
        <text:list-item>
          <text:p text:style-name="P3"><text:span text:style-name="T2">Alla lokala föreningar är garanterade en partner för folkbildning, som inte kan göra tummen ned för dem på politiska grunder.</text:span></text:p>
        </text:list-item>
        <text:list-item>
          <text:p text:style-name="P3"><text:span text:style-name="T2">De cirklar och kurser som vi tar fram behöver bara godkännas en gång, på riksnivå, och inte på varje ort där man vill börja köra kursen/cirkeln. </text:span></text:p>
        </text:list-item>
        <text:list-item>
          <text:p text:style-name="P3"><text:span text:style-name="T2">Partiet får stöd av pedagogisk expertis för att ta fram cirkelmaterial. </text:span></text:p>
        </text:list-item>
      </text:list>
      <text:p text:style-name="P2"><text:span text:style-name="T2"/></text:p>
      <text:p text:style-name="P2"><text:span text:style-name="T2">Vuxenskolans motkrav är då att partiet och dess lokala föreningar lovar/förpliktas att i första hand vända sig till Vuxenskolan om de vill samarbeta med ett studieförbund, och bara om Vuxenskolan gjort tummen ned för en aktivitet vända sig till ett annat studieförbund. </text:span></text:p>
      <text:p text:style-name="P2"><text:span text:style-name="T2"/></text:p>
      <text:h text:style-name="Heading_20_2" text:outline-level="2"><text:span text:style-name="T2">Förslag</text:span></text:h>
      <text:p text:style-name="P2"><text:span text:style-name="T2"/></text:p>
      <text:p text:style-name="P2"><text:span text:style-name="T2">Jag föreslår därför</text:span></text:p>
      <text:p text:style-name="P2"><text:span text:style-name="T2"/></text:p>
      <text:p text:style-name="P2"><text:span text:style-name="T3">att</text:span><text:span text:style-name="T2"> styrelsen bemyndigar ledningen att träffa samarbetsavtal med Studieförbundet Vuxenskolan. <text:s/></text:span></text:p>
      <text:p text:style-name="P2"><text:span text:style-name="T2"/></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7T20:11:41</meta:creation-date>
    <meta:editing-duration>PT7M7S</meta:editing-duration>
    <meta:editing-cycles>3</meta:editing-cycles>
    <meta:generator>LibreOffice/4.0.2.2$MacOSX_x86 LibreOffice_project/4c82dcdd6efcd48b1d8bba66bfe1989deee49c3</meta:generator>
    <meta:initial-creator>Henrik Brändén</meta:initial-creator>
    <dc:date>2013-05-27T20:24:49</dc:date>
    <dc:creator>Henrik Brändén</dc:creator>
    <meta:document-statistic meta:table-count="0" meta:image-count="0" meta:object-count="0" meta:page-count="1" meta:paragraph-count="12" meta:word-count="353" meta:character-count="2405" meta:non-whitespace-character-count="2061"/>
  </office:meta>
</office:document-meta>
</file>